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book:goodwe_smt_omvormers_installatie_gids"/><text:bookmark-start text:name="__RefHeading___goodwe_smt_omvormers_installatie_gids_1"/><text:bookmark-start text:name="goodwe_smt_omvormers_installatie_gids"/>GOODWE SMT omvormers installatie gids<text:bookmark-end text:name="__RefHeading___goodwe_smt_omvormers_installatie_gids_1"/><text:bookmark-end text:name="goodwe_smt_omvormers_installatie_gids"/></text:h>
      <text:list text:style-name="List_20_1" text:continue-numbering="false">
        <text:list-item>
          <text:p text:style-name="List_20_1_Content_First"> <text:a xlink:type="simple" xlink:href="https://wiki.jullix.be/doku.php?id=nl:installer:preparation" text:style-name="Internet_20_link" text:visited-style-name="Visited_20_Internet_20_Link">Voorbereiding Jullix EMS installeren</text:a></text:p>
        </text:list-item>
        <text:list-item>
          <text:p text:style-name="List_20_1_Content"> <text:a xlink:type="simple" xlink:href="https://wiki.jullix.be/doku.php?id=nl:installer:preparation:dsmr" text:style-name="Internet_20_link" text:visited-style-name="Visited_20_Internet_20_Link">Digitale meter</text:a></text:p>
        </text:list-item>
        <text:list-item>
          <text:p text:style-name="List_20_1_Content"> <text:a xlink:type="simple" xlink:href="https://wiki.jullix.be/doku.php?id=nl:installer:preparation:jullixextender" text:style-name="Internet_20_link" text:visited-style-name="Visited_20_Internet_20_Link">Jullix en extenders</text:a></text:p>
        </text:list-item>
        <text:list-item>
          <text:p text:style-name="List_20_1_Content"> <text:a xlink:type="simple" xlink:href="https://wiki.jullix.be/doku.php?id=nl:installer:preparation:jullixnetwerk" text:style-name="Internet_20_link" text:visited-style-name="Visited_20_Internet_20_Link">Netwerk aansluiten</text:a></text:p>
        </text:list-item>
        <text:list-item>
          <text:p text:style-name="List_20_1_Content"> <text:a xlink:type="simple" xlink:href="https://wiki.jullix.be/doku.php?id=nl:installer:inverter:goodwe:smt" text:style-name="Internet_20_link" text:visited-style-name="Visited_20_Internet_20_Link">Goodwe SMT omvormer (25-60kW)</text:a></text:p>
        </text:list-item>
        <text:list-item>
          <text:p text:style-name="List_20_1_Content"> <text:a xlink:type="simple" xlink:href="https://wiki.jullix.be/doku.php?id=nl:jullix:configuration" text:style-name="Internet_20_link" text:visited-style-name="Visited_20_Internet_20_Link">Jullix configureren</text:a></text:p>
        </text:list-item>
        <text:list-item>
          <text:p text:style-name="List_20_1_Content"> <text:a xlink:type="simple" xlink:href="https://wiki.jullix.be/doku.php?id=nl:extender:configuration" text:style-name="Internet_20_link" text:visited-style-name="Visited_20_Internet_20_Link">Extender configureren</text:a></text:p>
        </text:list-item>
        <text:list-item>
          <text:p text:style-name="List_20_1_Content"> <text:a xlink:type="simple" xlink:href="https://wiki.jullix.be/doku.php?id=nl:installer:ems-installation" text:style-name="Internet_20_link" text:visited-style-name="Visited_20_Internet_20_Link">Installatie aanmaken</text:a></text:p>
        </text:list-item>
        <text:list-item>
          <text:p text:style-name="List_20_1_Content"> <text:a xlink:type="simple" xlink:href="https://wiki.jullix.be/doku.php?id=nl:settings:devices" text:style-name="Internet_20_link" text:visited-style-name="Visited_20_Internet_20_Link">Apparaten</text:a></text:p>
        </text:list-item>
        <text:list-item>
          <text:p text:style-name="List_20_1_Content"> <text:a xlink:type="simple" xlink:href="https://wiki.jullix.be/doku.php?id=nl:settings:devices:claimen" text:style-name="Internet_20_link" text:visited-style-name="Visited_20_Internet_20_Link">Apparaten claimen en toevoegen</text:a></text:p>
        </text:list-item>
        <text:list-item>
          <text:p text:style-name="List_20_1_Content"> <text:a xlink:type="simple" xlink:href="https://wiki.jullix.be/doku.php?id=nl:settings:devices:gateway" text:style-name="Internet_20_link" text:visited-style-name="Visited_20_Internet_20_Link">Jullix master Gateway</text:a></text:p>
        </text:list-item>
        <text:list-item>
          <text:p text:style-name="List_20_1_Content"> <text:a xlink:type="simple" xlink:href="https://wiki.jullix.be/doku.php?id=nl:settings:inverter" text:style-name="Internet_20_link" text:visited-style-name="Visited_20_Internet_20_Link">Omvormer</text:a></text:p>
        </text:list-item>
        <text:list-item>
          <text:p text:style-name="List_20_1_Content"> <text:a xlink:type="simple" xlink:href="https://wiki.jullix.be/doku.php?id=nl:settings:inverter:pv" text:style-name="Internet_20_link" text:visited-style-name="Visited_20_Internet_20_Link">Zonnepanelen</text:a></text:p>
        </text:list-item>
        <text:list-item>
          <text:p text:style-name="List_20_1_Content"> <text:a xlink:type="simple" xlink:href="https://wiki.jullix.be/doku.php?id=nl:optimizer:settings:control" text:style-name="Internet_20_link" text:visited-style-name="Visited_20_Internet_20_Link">Sturing</text:a></text:p>
        </text:list-item>
        <text:list-item>
          <text:p text:style-name="List_20_1_Content"> <text:a xlink:type="simple" xlink:href="https://wiki.jullix.be/doku.php?id=nl:settings:general" text:style-name="Internet_20_link" text:visited-style-name="Visited_20_Internet_20_Link">Algemeen</text:a></text:p>
        </text:list-item>
        <text:list-item>
          <text:p text:style-name="List_20_1_Content"> <text:a xlink:type="simple" xlink:href="https://wiki.jullix.be/doku.php?id=nl:settings:general:tariff" text:style-name="Internet_20_link" text:visited-style-name="Visited_20_Internet_20_Link">Tarief</text:a></text:p>
        </text:list-item>
        <text:list-item>
          <text:p text:style-name="List_20_1_Content_Last"> <text:a xlink:type="simple" xlink:href="https://wiki.jullix.be/doku.php?id=nl:settings:general:users" text:style-name="Internet_20_link" text:visited-style-name="Visited_20_Internet_20_Link">Gebruik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1::07:58</meta:creation-date>
    <dc:creator>Generated</dc:creator>
    <dc:date>2025-06-06T01::07:58</dc:date>
    <dc:language>en-US</dc:language>
    <meta:editing-cycles>1</meta:editing-cycles>
    <meta:editing-duration>PT0S</meta:editing-duration>
    <dc:title>ebook:goodwe_smt_omvormers_installatie_gids</dc:title>
  </office:meta>
</office:document-meta>
</file>