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goodwe_ht_1500v_omvormers_installatie_gids"/><text:bookmark-start text:name="__RefHeading___goodwe_ht_1500_omvormers_installatie_gids_1"/><text:bookmark-start text:name="goodwe_ht_1500_omvormers_installatie_gids"/>GOODWE HT 1500 omvormers installatie gids<text:bookmark-end text:name="__RefHeading___goodwe_ht_1500_omvormers_installatie_gids_1"/><text:bookmark-end text:name="goodwe_ht_1500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goodwe:ht1500" text:style-name="Internet_20_link" text:visited-style-name="Visited_20_Internet_20_Link">Goodwe HT 1500V omvormer (225-250kW)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09:25</meta:creation-date>
    <dc:creator>Generated</dc:creator>
    <dc:date>2025-06-06T02::09:25</dc:date>
    <dc:language>en-US</dc:language>
    <meta:editing-cycles>1</meta:editing-cycles>
    <meta:editing-duration>PT0S</meta:editing-duration>
    <dc:title>ebook:goodwe_ht_1500v_omvormers_installatie_gids</dc:title>
  </office:meta>
</office:document-meta>
</file>