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xtender_handleiding"/><text:bookmark-start text:name="__RefHeading___extender_handleiding_1"/><text:bookmark-start text:name="extender_handleiding"/>EXTENDER Handleiding<text:bookmark-end text:name="__RefHeading___extender_handleiding_1"/><text:bookmark-end text:name="extender_handleiding"/></text:h>
      <text:list text:style-name="List_20_1" text:continue-numbering="false">
        <text:list-item>
          <text:p text:style-name="List_20_1_Content_First"> <text:a xlink:type="simple" xlink:href="https://wiki.jullix.be/doku.php?id=nl:extender" text:style-name="Internet_20_link" text:visited-style-name="Visited_20_Internet_20_Link">Extender</text:a></text:p>
        </text:list-item>
        <text:list-item>
          <text:p text:style-name="List_20_1_Content"> <text:a xlink:type="simple" xlink:href="https://wiki.jullix.be/doku.php?id=nl:extender:product" text:style-name="Internet_20_link" text:visited-style-name="Visited_20_Internet_20_Link">Product omschrijving</text:a></text:p>
        </text:list-item>
        <text:list-item>
          <text:p text:style-name="List_20_1_Content"> <text:a xlink:type="simple" xlink:href="https://wiki.jullix.be/doku.php?id=nl:extender:product:connection" text:style-name="Internet_20_link" text:visited-style-name="Visited_20_Internet_20_Link">Aansluitingen</text:a></text:p>
        </text:list-item>
        <text:list-item>
          <text:p text:style-name="List_20_1_Content"> <text:a xlink:type="simple" xlink:href="https://wiki.jullix.be/doku.php?id=nl:extender:product:specs" text:style-name="Internet_20_link" text:visited-style-name="Visited_20_Internet_20_Link">Specificaties</text:a></text:p>
        </text:list-item>
        <text:list-item>
          <text:p text:style-name="List_20_1_Content"> <text:a xlink:type="simple" xlink:href="https://wiki.jullix.be/doku.php?id=nl:extender:installation" text:style-name="Internet_20_link" text:visited-style-name="Visited_20_Internet_20_Link">Installeren</text:a></text:p>
        </text:list-item>
        <text:list-item>
          <text:p text:style-name="List_20_1_Content"> <text:a xlink:type="simple" xlink:href="https://wiki.jullix.be/doku.php?id=nl:extender:installation:energymeter" text:style-name="Internet_20_link" text:visited-style-name="Visited_20_Internet_20_Link">Digitale meter aansluiten</text:a></text:p>
        </text:list-item>
        <text:list-item>
          <text:p text:style-name="List_20_1_Content"> <text:a xlink:type="simple" xlink:href="https://wiki.jullix.be/doku.php?id=nl:extender:installation:modbusdevice" text:style-name="Internet_20_link" text:visited-style-name="Visited_20_Internet_20_Link">Modbus aansluit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extender:configuration:step1" text:style-name="Internet_20_link" text:visited-style-name="Visited_20_Internet_20_Link">Step 1: Wireless</text:a></text:p>
        </text:list-item>
        <text:list-item>
          <text:p text:style-name="List_20_1_Content"> <text:a xlink:type="simple" xlink:href="https://wiki.jullix.be/doku.php?id=nl:extender:configuration:step1:paircode" text:style-name="Internet_20_link" text:visited-style-name="Visited_20_Internet_20_Link">Jullix Paircode opvragen</text:a></text:p>
        </text:list-item>
        <text:list-item>
          <text:p text:style-name="List_20_1_Content"> <text:a xlink:type="simple" xlink:href="https://wiki.jullix.be/doku.php?id=nl:extender:configuration:step2" text:style-name="Internet_20_link" text:visited-style-name="Visited_20_Internet_20_Link">Step 2: P1 instellen</text:a></text:p>
        </text:list-item>
        <text:list-item>
          <text:p text:style-name="List_20_1_Content"> <text:a xlink:type="simple" xlink:href="https://wiki.jullix.be/doku.php?id=nl:extender:configuration:step3" text:style-name="Internet_20_link" text:visited-style-name="Visited_20_Internet_20_Link">Step 3: inverter instellen</text:a></text:p>
        </text:list-item>
        <text:list-item>
          <text:p text:style-name="List_20_1_Content_Last"> <text:a xlink:type="simple" xlink:href="https://wiki.jullix.be/doku.php?id=nl:extender:claimen" text:style-name="Internet_20_link" text:visited-style-name="Visited_20_Internet_20_Link">Linken in het porta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0::29:03</meta:creation-date>
    <dc:creator>Generated</dc:creator>
    <dc:date>2025-06-06T00::29:03</dc:date>
    <dc:language>en-US</dc:language>
    <meta:editing-cycles>1</meta:editing-cycles>
    <meta:editing-duration>PT0S</meta:editing-duration>
    <dc:title>ebook:extender_handleiding</dc:title>
  </office:meta>
</office:document-meta>
</file>