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mdi&amp;#62;chart-line" text:style-name="Internet_20_link" text:visited-style-name="Visited_20_Internet_20_Link">mdi&gt;chart-line</text:a>  <text:span text:style-name=""> <text:span text:style-name="Strong_20_Emphasis"><text:bookmark text:name="app:stats"/>Stats</text:span></text:span><text:line-break/><text:line-break/> Via <text:span text:style-name="Strong_20_Emphasis">Stats</text:span> kan je enkele grafieken van je installatie bekijken.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12-14T01::19:07</meta:creation-date>
    <dc:creator>Generated</dc:creator>
    <dc:date>2025-12-14T01::19:07</dc:date>
    <dc:language>en-US</dc:language>
    <meta:editing-cycles>1</meta:editing-cycles>
    <meta:editing-duration>PT0S</meta:editing-duration>
    <dc:title>app:stats</dc:title>
  </office:meta>
</office:document-meta>
</file>