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span text:style-name=""> <text:span text:style-name="Strong_20_Emphasis"><text:bookmark text:name="app:stats"/>Stats</text:span></text:span><text:line-break/><text:line-break/>
Via <text:span text:style-name="Strong_20_Emphasis">Stats</text:span> kan je enkele grafieken van je installatie bekijken.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9::22:08</meta:creation-date>
    <dc:creator>Generated</dc:creator>
    <dc:date>2025-06-07T19::22:08</dc:date>
    <dc:language>en-US</dc:language>
    <meta:editing-cycles>1</meta:editing-cycles>
    <meta:editing-duration>PT0S</meta:editing-duration>
    <dc:title>app:stats</dc:title>
  </office:meta>
</office:document-meta>
</file>